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P29" style:parent-style-name="Основнойтекст" style:family="paragraph">
      <style:paragraph-properties fo:margin-bottom="0in" fo:line-height="100%">
        <style:tab-stops>
          <style:tab-stop style:type="left" style:position="0.5833in"/>
        </style:tab-stops>
      </style:paragraph-properties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1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61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165" style:family="table-column">
      <style:table-column-properties style:column-width="3.859in" style:use-optimal-column-width="false"/>
    </style:style>
    <style:style style:name="TableColumn166" style:family="table-column">
      <style:table-column-properties style:column-width="3.1291in" style:use-optimal-column-width="false"/>
    </style:style>
    <style:style style:name="Table164" style:family="table">
      <style:table-properties style:width="6.9881in" fo:margin-left="-0.075in" table:align="left"/>
    </style:style>
    <style:style style:name="TableRow167" style:family="table-row">
      <style:table-row-properties style:min-row-height="0.2062in"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72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173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174" style:parent-style-name="Основнойшрифтабзаца" style:family="text">
      <style:text-properties style:font-size-complex="14pt"/>
    </style:style>
    <style:style style:name="P175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6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7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8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9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1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3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4" style:parent-style-name="ConsPlusNormal" style:family="paragraph">
      <style:paragraph-properties fo:text-align="justify" fo:line-height="150%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1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4<text:s/>декабря 2020 года № 68 ‘‘О бюджете Бжедуховского сельского <text:s/>поселения Белореченского <text:s/>района <text:s/>на 2021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1 год и на плановый период 2022 и 2023 годов”, <text:s/>Законом Краснодарского края от 7 июня<text:s/>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Внести в<text:s/>решение Совета Бжедуховского сельского поселения Белореченского района<text:s/><text:span text:style-name="T26">от 24 декабря 2020 года № 68 <text:s/>“О <text:s/>бюджете<text:s/></text:span><text:span text:style-name="T27">Бжедуховского сельского <text:s/>поселения Белореченского <text:s/>района <text:s/>на 2021 год”</text:span><text:s/>следующие изменения:<text:span text:style-name="T28"><text:s/></text:span></text:p>
      <text:p text:style-name="P29"><text:span text:style-name="T30"><text:s text:c="11"/></text:span><text:span text:style-name="T31"><text:s/></text:span><text:span text:style-name="T32"><text:s/>1.1.</text:span><text:span text:style-name="T33"><text:s/>Произвести передвижение бюджетных ассигнований:</text:span></text:p>
      <text:p text:style-name="P34"><text:s/><text:s text:c="10"/>1.1.1. Уменьшить ассигнования в сумме 730 000,00 рублей, предусмотренные:</text:p>
      <text:p text:style-name="P35"><text:span text:style-name="T36">- по<text:s/></text:span><text:span text:style-name="T37">коду раздела, подраздела 0</text:span><text:span text:style-name="T38">1.1</text:span><text:span text:style-name="T39">3<text:s/></text:span><text:span text:style-name="T40">‘‘</text:span><text:span text:style-name="T41">Другие общегосударственные вопросы</text:span><text:span text:style-name="T42">”</text:span><text:span text:style-name="T43">,<text:s/></text:span><text:span text:style-name="T44">коду целевой статьи расходов<text:s/></text:span><text:span text:style-name="T45">99</text:span><text:span text:style-name="T46"><text:s/>0 00 10</text:span><text:span text:style-name="T47">11</text:span><text:span text:style-name="T48">0<text:s/></text:span><text:span text:style-name="T49">‘‘</text:span><text:span text:style-name="T50">Управление муниципальным имуществом, связанное с оценкой недвижимости, признанием прав и регулированием<text:s/></text:span><text:span text:style-name="T51">отношений в сфере собственности</text:span><text:span text:style-name="T52">”,</text:span><text:span text:style-name="T53"><text:s/></text:span><text:span text:style-name="T54">коду вида расходов 8</text:span><text:span text:style-name="T55">00 “</text:span><text:span text:style-name="T56">Иные бюджетные ассигнования</text:span><text:span text:style-name="T57">“ <text:s/></text:span><text:span text:style-name="T58"><text:s/>в сумме<text:s/></text:span><text:span text:style-name="T59">4</text:span><text:span text:style-name="T60">00 000,00 рублей</text:span><text:span text:style-name="T61">;</text:span></text:p>
      <text:p text:style-name="P62"><text:span text:style-name="T63">- по<text:s/></text:span><text:span text:style-name="T64">коду раздела, подраздела 0</text:span><text:span text:style-name="T65">4</text:span><text:span text:style-name="T66">.1</text:span><text:span text:style-name="T67">2</text:span><text:span text:style-name="T68"><text:s/></text:span><text:span text:style-name="T69">‘‘</text:span><text:span text:style-name="T70">Другие вопросы в области национальной экономики</text:span><text:span text:style-name="T71">”</text:span><text:span text:style-name="T72">,<text:s/></text:span><text:span text:style-name="T73">коду целевой статьи расходов<text:s/></text:span><text:span text:style-name="T74"><text:s/></text:span><text:span text:style-name="T75">99</text:span><text:span text:style-name="T76"><text:s/></text:span><text:span text:style-name="T77">6</text:span><text:span text:style-name="T78"><text:s/>00 10</text:span><text:span text:style-name="T79">23</text:span><text:span text:style-name="T80">0<text:s/></text:span><text:span text:style-name="T81">‘‘</text:span><text:span text:style-name="T82">Мероприятия в области строительства, архитектуры и градостроительства</text:span><text:span text:style-name="T83">”,</text:span><text:span text:style-name="T84"><text:s/></text:span><text:span text:style-name="T85">коду вида расходов<text:s/></text:span><text:span text:style-name="T86">200 “Закупка товаров, работ и услуг для государственных (муниципальных) нужд“</text:span><text:span text:style-name="T87"><text:s text:c="2"/></text:span><text:span text:style-name="T88"><text:s/>в сумме<text:s/></text:span><text:span text:style-name="T89">1</text:span><text:span text:style-name="T90">00 000,00 рублей;</text:span></text:p>
      <text:p text:style-name="P91"><text:span text:style-name="T92">- по<text:s/></text:span><text:span text:style-name="T93">коду раздела, подраздела 04.12<text:s/></text:span><text:span text:style-name="T94">‘‘</text:span><text:span text:style-name="T95">Другие вопросы в области национальной экономики</text:span><text:span text:style-name="T96">”</text:span><text:span text:style-name="T97">,<text:s/></text:span><text:span text:style-name="T98">коду целевой статьи расходов <text:s/>99</text:span><text:span text:style-name="T99"><text:s/>6 00 10240<text:s/></text:span><text:span text:style-name="T100">‘‘</text:span><text:span text:style-name="T101">Мероприятия по землеустройству и землепользованию</text:span><text:span text:style-name="T102">”,</text:span><text:span text:style-name="T103"><text:s/></text:span><text:span text:style-name="T104">коду вида расходов 200 “Закупка товаров, работ и услуг для государственных (муниципальных) нужд“ <text:s/></text:span><text:span text:style-name="T105"><text:s/>в сумме 70 000,00 рублей;</text:span></text:p>
      <text:p text:style-name="P106"><text:span text:style-name="T107">- по<text:s/></text:span><text:span text:style-name="T108">коду раздела, подраздела<text:s/></text:span><text:span text:style-name="T109">10</text:span><text:span text:style-name="T110">.</text:span><text:span text:style-name="T111">0</text:span><text:span text:style-name="T112">3<text:s/></text:span><text:span text:style-name="T113">‘‘</text:span><text:span text:style-name="T114">Социальное обеспечение населения</text:span><text:span text:style-name="T115">”</text:span><text:span text:style-name="T116">,<text:s/></text:span><text:span text:style-name="T117">коду целевой статьи расходов<text:s/></text:span><text:span text:style-name="T118">54</text:span><text:span text:style-name="T119"><text:s/>0 00 10</text:span><text:span text:style-name="T120">620</text:span><text:span text:style-name="T121"><text:s/></text:span><text:span text:style-name="T122">‘‘</text:span><text:span text:style-name="T123">О выплате пенсий за выслугу лет лицам, замещавшим муниципальные должности и должности муниципальной службы в ОМСУ</text:span><text:span text:style-name="T124">”,</text:span><text:span text:style-name="T125"><text:s/></text:span><text:span text:style-name="T126">коду вида расходов<text:s/></text:span><text:span text:style-name="T127">3</text:span><text:span text:style-name="T128">00 “</text:span><text:span text:style-name="T129">Социальное обеспечение и иные выплаты населению</text:span><text:span text:style-name="T130">“ <text:s/></text:span><text:span text:style-name="T131"><text:s/>в сумме<text:s/></text:span><text:span text:style-name="T132">16</text:span><text:span text:style-name="T133">0 000,00 рублей</text:span><text:span text:style-name="T134">.</text:span></text:p>
      <text:p text:style-name="P135"><text:span text:style-name="T136"><text:s text:c="11"/></text:span><text:span text:style-name="T137">1.1</text:span><text:span text:style-name="T138">.2. Увеличить ассигнования<text:s/></text:span><text:span text:style-name="T139">по<text:s/></text:span><text:span text:style-name="T140">коду раздела, подраздела 05 03<text:s/></text:span><text:span text:style-name="T141">‘‘</text:span><text:span text:style-name="T142">Благоустройство</text:span><text:span text:style-name="T143">”</text:span><text:span text:style-name="T144">,<text:s/></text:span><text:span text:style-name="T145">коду целевой статьи расходов<text:s/></text:span><text:span text:style-name="T146">68 0 00 10320<text:s/></text:span><text:span text:style-name="T147">‘‘Прочие мероприятия по благоустройству городских округов и поселений”,</text:span><text:span text:style-name="T148"><text:s/></text:span><text:span text:style-name="T149">коду вида расходов 200 “Закупка товаров, работ и услуг для государственных (муниципальных) нужд“ <text:s/></text:span><text:span text:style-name="T150"><text:s/>в сумме 730 000,00 рублей.</text:span></text:p>
      <text:p text:style-name="P151"><text:span text:style-name="T152"><text:s text:c="3"/></text:span><text:span text:style-name="T153">2</text:span><text:span text:style-name="T154">.<text:s/></text:span><text:span text:style-name="T155"><text:s/>Внести соответствующие изменения в приложения <text:s/></text:span><text:span text:style-name="T156"><text:s/>4, 5, 6,<text:s/></text:span><text:span text:style-name="T157"><text:s text:c="2"/>изложив их в новой редакции (приложения № 1-</text:span><text:span text:style-name="T158">3</text:span><text:span text:style-name="T159">).</text:span></text:p>
      <text:p text:style-name="P160"><text:s text:c="8"/>3. <text:s/>Настоящее решение опубликовать в установленном порядке.</text:p>
      <text:p text:style-name="P161"><text:s text:c="2"/>4. Настоящее решение вступает в силу со дня его опубликования.</text:p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Глава Бжедуховского сельского</text:p>
      <text:p text:style-name="P173">поселения<text:s/><text:span text:style-name="T174">Белореченского района <text:s text:c="50"/>В.А.Схапцежук</text:span></text:p>
      <text:p text:style-name="P175"/>
      <text:p text:style-name="P176">Проект внесен на рассмотрение:</text:p>
      <text:p text:style-name="P177">Финансовым отделом администрации</text:p>
      <text:p text:style-name="P178">Начальник финансового отдела<text:s/><text:s text:c="54"/>Н.А.Каменская</text:p>
      <text:p text:style-name="P179"/>
      <text:p text:style-name="P180"/>
      <text:p text:style-name="P181">СОГЛАСОВАНО</text:p>
      <text:p text:style-name="P182">Начальник финансового управления</text:p>
      <text:p text:style-name="P183">администрации</text:p>
      <text:p text:style-name="P184"><text:span text:style-name="T185">МО Белореченский район <text:s text:c="64"/>Е.А.Гре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1-09-08T13:17:00Z</dc:date>
    <meta:print-date>2021-09-08T12:58:00Z</meta:print-date>
    <meta:template xlink:href="Normal" xlink:type="simple"/>
    <meta:editing-cycles>299</meta:editing-cycles>
    <meta:editing-duration>PT117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805" meta:character-count="5387" meta:row-count="38" meta:non-whitespace-character-count="4592"/>
  </office:meta>
</office:document-meta>
</file>